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ED000001174B6685566554BEA5.png" manifest:media-type="image/png"/>
  <manifest:file-entry manifest:full-path="Pictures/100002010000012C0000012C614C1C5AFC085C0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top="0.5555in" fo:margin-bottom="0in" loext:contextual-spacing="false" fo:line-height="100%" fo:break-before="auto" fo:break-after="auto" fo:padding="0in" fo:border="none"/>
    </style:style>
    <style:style style:name="P3" style:family="paragraph" style:parent-style-name="Standard">
      <style:paragraph-properties fo:margin-left="-1in" fo:margin-right="0in" fo:margin-top="0.139in" fo:margin-bottom="1.111in" loext:contextual-spacing="false" fo:line-height="100%" fo:text-indent="0in" style:auto-text-indent="false" fo:break-before="auto" fo:break-after="auto" fo:padding="0in" fo:border="none"/>
      <style:text-properties fo:font-size="10pt" style:font-size-asian="10pt" style:font-size-complex="10pt"/>
    </style:style>
    <style:style style:name="P4" style:family="paragraph" style:parent-style-name="Heading_20_3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background-color="#ffffff" fo:padding="0in" fo:border="none"/>
    </style:style>
    <style:style style:name="P5" style:family="paragraph" style:parent-style-name="Heading_20_3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</style:style>
    <style:style style:name="P6" style:family="paragraph" style:parent-style-name="Heading_20_3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background-color="#ffffff" fo:padding="0in" fo:border="none"/>
    </style:style>
    <style:style style:name="P7" style:family="paragraph" style:parent-style-name="Heading_20_3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background-color="#ffffff" fo:padding="0in" fo:border="none"/>
      <style:text-properties fo:color="#a02b93" style:font-name="Arial" fo:font-weight="normal" style:font-name-asian="Arial1" style:font-weight-asian="normal" style:font-name-complex="Arial1"/>
    </style:style>
    <style:style style:name="P8" style:family="paragraph" style:parent-style-name="Heading_20_3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fo:color="#a02b93" style:font-name="Arial" fo:font-weight="normal" style:font-name-asian="Arial1" style:font-weight-asian="normal" style:font-name-complex="Arial1"/>
    </style:style>
    <style:style style:name="P9" style:family="paragraph" style:parent-style-name="Heading_20_3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fo:color="#a02b93"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Heading_20_3" style:master-page-name="First_20_Page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 fo:background-color="#ffffff" fo:padding="0in" fo:border="none"/>
    </style:style>
    <style:style style:name="P11" style:family="paragraph" style:parent-style-name="Heading_20_3">
      <loext:graphic-properties draw:fill="solid" draw:fill-color="#ffffff"/>
      <style:paragraph-properties fo:margin-left="0in" fo:margin-right="0in" fo:margin-top="0in" fo:margin-bottom="0.111in" loext:contextual-spacing="false" fo:line-height="100%" fo:text-align="center" style:justify-single-word="false" fo:text-indent="0in" style:auto-text-indent="false" fo:background-color="#ffffff" fo:padding="0in" fo:border="none"/>
    </style:style>
    <style:style style:name="T1" style:family="text">
      <style:text-properties fo:color="#a02b93" style:font-name="Times New Roman" fo:font-size="27pt" style:font-name-asian="Times New Roman1" style:font-size-asian="27pt" style:font-name-complex="Times New Roman1" style:font-size-complex="27pt"/>
    </style:style>
    <style:style style:name="T2" style:family="text">
      <style:text-properties fo:color="#a02b93" style:font-name="Times New Roman" fo:font-size="16pt" style:font-name-asian="Times New Roman1" style:font-size-asian="16pt" style:font-name-complex="Times New Roman1" style:font-size-complex="16pt"/>
    </style:style>
    <style:style style:name="T3" style:family="text">
      <style:text-properties fo:color="#a02b93" style:font-name="Times New Roman" fo:font-size="18pt" style:font-name-asian="Times New Roman1" style:font-size-asian="18pt" style:font-name-complex="Times New Roman1" style:font-size-complex="18pt"/>
    </style:style>
    <style:style style:name="T4" style:family="text">
      <style:text-properties fo:color="#a02b93"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a02b93" style:font-name="Times New Roman" style:font-name-asian="Times New Roman1" style:font-name-complex="Times New Roman1"/>
    </style:style>
    <style:style style:name="T6" style:family="text">
      <style:text-properties fo:color="#a02b93" style:font-name="Arial" style:font-name-asian="Arial1" style:font-name-complex="Arial1"/>
    </style:style>
    <style:style style:name="T7" style:family="text">
      <style:text-properties fo:color="#a02b93" style:font-name="Arial" fo:font-weight="normal" style:font-name-asian="Arial1" style:font-weight-asian="normal" style:font-name-complex="Arial1"/>
    </style:style>
    <style:style style:name="T8" style:family="text">
      <style:text-properties fo:color="#a02b93" style:font-name="Arial" fo:font-style="italic" fo:font-weight="normal" style:font-name-asian="Arial1" style:font-style-asian="italic" style:font-weight-asian="normal" style:font-name-complex="Arial1"/>
    </style:style>
    <style:style style:name="T9" style:family="text">
      <style:text-properties fo:color="#a02b93" style:font-name="Arial" fo:font-style="italic" style:font-name-asian="Arial1" style:font-style-asian="italic" style:font-name-complex="Arial1"/>
    </style:style>
    <style:style style:name="T10" style:family="text">
      <style:text-properties fo:color="#e01b84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70b0l9j6186s"/><text:span text:style-name="T1">JLo Nails</text:span><text:span text:style-name="T2"> </text:span></text:p>
      <text:p text:style-name="Standard"/>
      <text:p text:style-name="P4"><text:bookmark text:name="_70b0l9j6186s1"/><text:span text:style-name="T3">Bookings, Cancellation &amp; Repairs Policy</text:span><text:span text:style-name="T2"> </text:span></text:p>
      <text:p text:style-name="P5"><text:bookmark text:name="_70b0l9j6186s2"/><text:span text:style-name="T6"><text:s/></text:span></text:p>
      <text:p text:style-name="P5"><text:bookmark text:name="_70b0l9j6186s3"/><text:span text:style-name="T4">Bookings</text:span></text:p>
      <text:p text:style-name="P1"/>
      <text:p text:style-name="P6"><text:bookmark text:name="_70b0l9j6186s4"/><text:span text:style-name="T7">All bookings require payment of a non-refundable deposit to secure your chosen date/time - please see individual services for the deposit required. <text:s/></text:span></text:p>
      <text:p text:style-name="P6"><text:bookmark text:name="_70b0l9j6186s5"/><text:span text:style-name="T7"><text:s/></text:span></text:p>
      <text:p text:style-name="P6"><text:bookmark text:name="_70b0l9j6186s6"/><text:span text:style-name="T7">Should you need to re-arrange your appointment the deposit will transfer to the new appointment date/time, for one change only. <text:s/>Any further changes will result in your deposit being forfeited and a new deposit will be required. <text:s/></text:span></text:p>
      <text:p text:style-name="P7"><text:bookmark text:name="_upjm5mv0mqke"/></text:p>
      <text:p text:style-name="P6"><text:bookmark text:name="_otdvojycq6cg"/><text:span text:style-name="T7">Please note that your new appointment will not be secured until the deposit payment is received. <text:s/></text:span></text:p>
      <text:p text:style-name="P5"><text:bookmark text:name="_70b0l9j6186s7"/><text:span text:style-name="T6"><text:s/></text:span></text:p>
      <text:p text:style-name="P5"><text:bookmark text:name="_70b0l9j6186s8"/><text:span text:style-name="T4">Cancellation / No Show</text:span></text:p>
      <text:p text:style-name="P5"><text:bookmark text:name="_to86x6w68cgu"/><text:span text:style-name="T6"><text:s text:c="2"/></text:span></text:p>
      <text:p text:style-name="P6"><text:bookmark text:name="_70b0l9j6186s9"/><text:span text:style-name="T7">A minimum of 24 hours' notice is required for all cancellations. <text:s/></text:span></text:p>
      <text:p text:style-name="P6"><text:bookmark text:name="_70b0l9j6186s10"/><text:span text:style-name="T7"><text:s/></text:span></text:p>
      <text:p text:style-name="P6"><text:bookmark text:name="_70b0l9j6186s11"/><text:span text:style-name="T7">Cancellations with less than 24 hours, along with No Shows, will require payment of the balance. <text:s/></text:span></text:p>
      <text:p text:style-name="P6"><text:bookmark text:name="_70b0l9j6186s12"/><text:span text:style-name="T7"><text:s/></text:span></text:p>
      <text:p text:style-name="P6"><text:bookmark text:name="_70b0l9j6186s13"/><text:span text:style-name="T7">Please note: Failure to pay the outstanding balance will result in future appointments being secured with full payment upfront. <text:s/></text:span></text:p>
      <text:p text:style-name="P5"><text:bookmark text:name="_70b0l9j6186s14"/><text:span text:style-name="T6"><text:s/></text:span></text:p>
      <text:p text:style-name="P9"><text:bookmark text:name="_vs168oswul69"/></text:p>
      <text:p text:style-name="P5"><text:bookmark text:name="_70b0l9j6186s15"/><text:span text:style-name="T4">Repairs</text:span></text:p>
      <text:p text:style-name="P8"><text:bookmark text:name="_r0lcsldl31ic"/></text:p>
      <text:p text:style-name="P6"><text:bookmark text:name="_70b0l9j6186s16"/><text:span text:style-name="T7">Nail repairs are offered free of charge within 48 hours from your appointment, thereafter they are charged at £4 per nail. <text:s/></text:span></text:p>
      <text:p text:style-name="P5"><text:bookmark text:name="_70b0l9j6186s17"/><text:span text:style-name="T7"><text:s/></text:span></text:p>
      <text:p text:style-name="P5"><text:bookmark text:name="_70b0l9j6186s18"/><text:soft-page-break/><text:span text:style-name="T7"><text:s/></text:span></text:p>
      <text:p text:style-name="Standard"/>
      <text:p text:style-name="Standard"/>
      <text:p text:style-name="P4"><text:bookmark text:name="_70b0l9j6186s19"/><text:span text:style-name="T8">Thank you for understanding the importance of this policy </text:span></text:p>
      <text:p text:style-name="P4"><text:bookmark text:name="_zenx6syks4e"/><text:span text:style-name="T8">as a small, independent business owner.</text:span><text:span text:style-name="T7"> </text:span></text:p>
      <text:p text:style-name="P11"><text:bookmark text:name="_70b0l9j6186s20"/><text:span text:style-name="T6"><text:s/></text:span></text:p>
      <text:p text:style-name="P11"><text:bookmark text:name="_70b0l9j6186s21"/><text:span text:style-name="T9">With Love</text:span><text:span text:style-name="T6"> </text:span></text:p>
      <text:p text:style-name="P11"><text:bookmark text:name="_o3q321b375fa"/><text:span text:style-name="T9">Jane x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Roboto" fo:font-size="11pt" fo:language="en" fo:country="none" style:letter-kerning="false" style:font-name-asian="Roboto1" style:font-size-asian="11pt" style:language-asian="zh" style:country-asian="CN" style:font-name-complex="Robot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Roboto" fo:font-size="11pt" fo:language="en" fo:country="none" style:letter-kerning="false" style:font-name-asian="Roboto1" style:font-size-asian="11pt" style:language-asian="zh" style:country-asian="CN" style:font-name-complex="Robot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102in" fo:margin-right="0in" fo:margin-top="0.139in" fo:margin-bottom="0in" loext:contextual-spacing="false" fo:line-height="139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break-before="auto" fo:break-after="auto"/>
      <style:text-properties fo:color="#000000" fo:font-size="21pt" style:font-size-asian="21pt" style:font-size-complex="21pt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00%" fo:break-before="auto" fo:break-after="auto"/>
      <style:text-properties fo:color="#000000"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line-height="100%" fo:break-before="auto" fo:break-after="auto"/>
      <style:text-properties fo:color="#e01b84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in" fo:margin-bottom="0in" loext:contextual-spacing="false" fo:line-height="100%" fo:keep-together="always" fo:break-before="auto" fo:break-after="auto" fo:keep-with-next="always"/>
      <style:text-properties fo:color="#6d64e8" fo:font-size="20pt" fo:font-weight="bold" style:font-size-asian="20pt" style:font-weight-asian="bold" style:font-size-complex="2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278in" fo:margin-bottom="0in" loext:contextual-spacing="false" fo:line-height="100%" fo:break-before="auto" fo:break-after="auto"/>
      <style:text-properties fo:color="#283592" fo:font-size="34pt" style:font-size-asian="34pt" style:font-size-complex="34pt"/>
    </style:style>
    <style:style style:name="Subtitle" style:family="paragraph" style:parent-style-name="normal" style:next-style-name="Standard" style:default-outline-level="" style:class="chapter">
      <style:paragraph-properties fo:break-before="auto" fo:break-after="auto"/>
      <style:text-properties fo:color="#e01b84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555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left="-1in" fo:margin-right="0in" fo:margin-top="0.139in" fo:margin-bottom="1.111in" loext:contextual-spacing="false" fo:line-height="100%" fo:text-indent="0in" style:auto-text-indent="false" fo:break-before="auto" fo:break-after="auto" fo:padding="0in" fo:border="none"/>
      <style:text-properties fo:font-size="10pt" style:font-size-asian="10pt" style:font-size-complex="10pt"/>
    </style:style>
    <style:style style:name="MT1" style:family="text">
      <style:text-properties fo:color="#e01b84" fo:font-size="12pt" style:font-size-asian="12pt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text:span text:style-name="MT1"><text:s/></text:span><draw:frame draw:style-name="Mfr1" draw:name="image1.png" text:anchor-type="char" svg:x="6.2602in" svg:y="-0.0728in" svg:width="1.25in" svg:height="1.25in" draw:z-index="1"><draw:image xlink:href="Pictures/100002010000012C0000012C614C1C5AFC085C0A.png" xlink:type="simple" xlink:show="embed" xlink:actuate="onLoad" loext:mime-type="image/png"/><svg:desc>corner graphic</svg:desc></draw:frame></text:p>
      </style:header>
      <style:footer>
        <text:p text:style-name="MP2"><draw:frame draw:style-name="Mfr1" draw:name="image2.png" text:anchor-type="char" svg:x="-1.0102in" svg:y="0.1874in" svg:width="8.5209in" svg:height="1.1654in" draw:z-index="0"><draw:image xlink:href="Pictures/10000201000007ED000001174B6685566554BEA5.png" xlink:type="simple" xlink:show="embed" xlink:actuate="onLoad" loext:mime-type="image/png"/><svg:desc>footer graphic</svg:desc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7" meta:word-count="175" meta:character-count="1109" meta:non-whitespace-character-count="918"/>
    <meta:generator>LibreOfficeDev/6.0.5.2$Linux_X86_64 LibreOffice_project/</meta:generator>
  </office:meta>
</office:document-meta>
</file>